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Marine Roadshow komt naar het Marine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 oktober 2021 de volgende evenementenvergunning heeft verleend:</text:p>
            <text:p text:style-name="common-al">Marine Roadshow komt naar het Marinemuseum</text:p>
            <text:p text:style-name="common-al">Datum evenement: 23 en 24 oktober 2021</text:p>
            <text:p text:style-name="common-al">Zaaknummer: 2021-0450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431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1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evenementenvergunning verleend voor Marine Roadshow komt naar het Marinemuseu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18</meta:user-defined>
    <meta:user-defined meta:name="OVERHEIDop.GmbID/DC.identifier">gmb-2021-344318</meta:user-defined>
    <meta:user-defined meta:name="OVERHEIDop.versieInformatie"/>
  </office:meta>
</office:document-meta>
</file>