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 verlengen beslistermijn aanvraag omgevingsvergunning Burg. Lovinkstraat 33,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 van een dam en duiker</text:p>
            <text:p text:style-name="common-al">Locatie: Wijdenes Spaansweg naast 63</text:p>
            <text:p text:style-name="common-al">Kenmerk: Z-308002</text:p>
            <text:p text:style-name="common-al">Datum verlenging t/m: 14 november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431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1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1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002</meta:user-defined>
    <meta:user-defined meta:name="DCTERMS.abstract">het aanleggen van een dam en duiker</meta:user-defined>
    <dc:language>nl</dc:language>
    <meta:user-defined meta:name="OVERHEIDop.locatietype/OVERHEIDop.gebiedsmarkering">Punt</meta:user-defined>
    <meta:user-defined meta:name="DC.title">Hollands Kroon - Week 39 - verlengen beslistermijn aanvraag omgevingsvergunning Burg. Lovinkstraat 33, Breezand</meta:user-defined>
    <meta:user-defined meta:name="DCTERMS.W3CDTF/DCTERMS.available">2021-10-06</meta:user-defined>
    <meta:user-defined meta:name="DCTERMS.W3CDTF/OVERHEIDop.jaargang">2021</meta:user-defined>
    <meta:user-defined meta:name="OVERHEIDop.publicationIssue">344316</meta:user-defined>
    <meta:user-defined meta:name="OVERHEIDop.GmbID/DC.identifier">gmb-2021-344316</meta:user-defined>
    <meta:user-defined meta:name="OVERHEIDop.versieInformatie"/>
  </office:meta>
</office:document-meta>
</file>