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14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5147, </text:span>
            <text:span text:style-name="nadrukvet">6604LX </text:span>
            <text:span text:style-name="nadrukvet">Wijchen, het bouwen van een sorteercentrum</text:span>
            <text:span text:style-name="nadrukvet">, verleend en verzonden op </text:span>
            <text:span text:style-name="nadrukvet">30 september</text:span>
            <text:span text:style-name="nadrukvet"> 2021. Activiteiten: </text:span>
            <text:span text:style-name="nadrukvet">bouwen, uitweg en handelsreclame</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430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0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0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5147 Wijchen</meta:user-defined>
    <meta:user-defined meta:name="DCTERMS.W3CDTF/DCTERMS.available">2021-10-13</meta:user-defined>
    <meta:user-defined meta:name="DCTERMS.W3CDTF/OVERHEIDop.jaargang">2021</meta:user-defined>
    <meta:user-defined meta:name="OVERHEIDop.publicationIssue">344305</meta:user-defined>
    <meta:user-defined meta:name="OVERHEIDop.GmbID/DC.identifier">gmb-2021-344305</meta:user-defined>
    <meta:user-defined meta:name="OVERHEIDop.versieInformatie"/>
  </office:meta>
</office:document-meta>
</file>