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11 WONINGEN, WOLLEGRASSTRAAT 5, 6, 7, 9 EN 10 EN ZONNEDAUWSTRAAT 1, 2, 4, 5, 18 EN 20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11 woningen op het perceel Wollegrasstraat 5, 6, 7, 9 en 10 en Zonnedauwstraat 1, 2, 4, 5, 18 en 20 te Jubbega (30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430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0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0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VERGROTEN EN VERANDEREN VAN 11 WONINGEN, WOLLEGRASSTRAAT 5, 6, 7, 9 EN 10 EN ZONNEDAUWSTRAAT 1, 2, 4, 5, 18 EN 20 JUBBEGA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04</meta:user-defined>
    <meta:user-defined meta:name="OVERHEIDop.GmbID/DC.identifier">gmb-2021-344304</meta:user-defined>
    <meta:user-defined meta:name="OVERHEIDop.versieInformatie"/>
  </office:meta>
</office:document-meta>
</file>