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emskerckstraat 42b, 9726 GM Groningen – omzetten kamerverhuurpand (5 kamers) naar 3 zelfstandige wooneenheden (verzenddatum 29-09-2021, dossiernummer 202173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30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an Heemskerckstraat 42b, 9726 GM Groningen – omzetten kamerverhuurpand (5 kamers) naar 3 zelfstandige wooneenheden (verzenddatum 29-09-2021, dossiernummer 202173997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02</meta:user-defined>
    <meta:user-defined meta:name="OVERHEIDop.GmbID/DC.identifier">gmb-2021-344302</meta:user-defined>
    <meta:user-defined meta:name="OVERHEIDop.versieInformatie"/>
  </office:meta>
</office:document-meta>
</file>