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aan Jacobs Marisstraat 1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Aanleggen uitweg, Jacobs Marisstraat 14 (verz. 28-0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aanleggen van een uitweg aan Jacobs Marisstraat 14 te Box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01</meta:user-defined>
    <meta:user-defined meta:name="OVERHEIDop.GmbID/DC.identifier">gmb-2021-344301</meta:user-defined>
    <meta:user-defined meta:name="OVERHEIDop.versieInformatie"/>
  </office:meta>
</office:document-meta>
</file>