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xperiment autodelen met bewonersvergunninge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5 van de Parkeerverordening 2013,</text:p>
            <text:p text:style-name="al"/>
            <text:p text:style-name="al">besluit de volgende regeling vast te stellen:</text:p>
            <text:p text:style-name="al"/>
            <text:p text:style-name="al">
            <text:span text:style-name="nadrukvet">
              <text:span text:style-name="nadrukcur">Experiment autodelen met bewonersvergunning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vet">experiment</text:span>: het experiment waarbij bewoners hun bewonersvergunningen of milieuvergunningen voor bewoners kunnen gebruiken voor een motorvoertuig van een andere bewoner aan wie een bewonersvergunning of een milieuparkeervergunning is verleend voor een ander vergunninggebied;</text:p>
            <text:p text:style-name="al"/>
            <text:p text:style-name="al">
            <text:span text:style-name="nadrukvet">gedeelde bewonersvergunning</text:span>: de bewonersvergunning of milieuparkeervergunning met het laagste belastingtarief ten opzichte van het belastingtarief voor de andere bewonersvergunning of milieuvergunning die in het kader van het experiment voor hetzelfde motorvoertuig is verleend of de vergunning die op basis van artikel 5, tweede lid is uitgekozen;</text:p>
            <text:p text:style-name="al"/>
            <text:p text:style-name="al">
            <text:span text:style-name="nadrukvet">vergunningenplafond voor het experiment</text:span>: het totaal aantal bewonersvergunningen en milieuparkeervergunningen voor bewoners dat maximaal kan worden gebruikt voor een motorvoertuig van een andere bewoner dan de vergunninghouder;</text:p>
            <text:p text:style-name="al"/>
            <text:p text:style-name="al">
            <text:span text:style-name="nadrukvet">verordening</text:span>: Verordening van de gemeenteraad van de gemeente Amsterdam houdende regels omtrent parkeren (Parkeerverordening 2013), vastgesteld bij raadsbesluit van 3 april 2013 (Gemeenteblad 2013, afd. 3A, nr. 60/163), laatstelijk gewijzigd bij raadsbesluit van 7 juli 2021 (Gemeenteblad 2021, 328063);</text:p>
          </text:section>
          <text:section text:name="artikel_id1-3-2-2-2" text:style-name="artikel">
            <text:p text:style-name="artikel_kop_titel"><text:span text:style-name="artikel_kop_label">Artikel</text:span> <text:span text:style-name="artikel_kop_nr">2</text:span> Omvang en duur van het experiment</text:p>
            <text:list text:style-name="id1-3-2-2-2-2">
              <text:list-item text:style-override="id1-3-2-2-2-2">
                <text:number>1.</text:number>
                <text:p text:style-name="al">Het experiment geldt in alle vergunninggebieden van 1 januari 2022 tot en met 31 december 2023.</text:p>
              </text:list-item>
              <text:list-item text:style-override="id1-3-2-2-2-3">
                <text:number>2.</text:number>
                <text:p text:style-name="al">Tijdens de duur van het experiment kan het college, in afwijking van artikel 9, eerste lid van de verordening, een bewonersvergunning of een milieuparkeervergunning voor bewoners verlenen voor een motorvoertuig van een andere bewoner dan de vergunninghouder. </text:p>
              </text:list-item>
              <text:list-item text:style-override="id1-3-2-2-2-4">
                <text:number>3.</text:number>
                <text:p text:style-name="al">Na afloop van het experiment dient de vergunninghouder ervoor te zorgen dat hij houder is van het motorvoertuig waarvoor de vergunning is verleend. </text:p>
              </text:list-item>
            </text:list>
          </text:section>
          <text:section text:name="artikel_id1-3-2-2-3" text:style-name="artikel">
            <text:p text:style-name="artikel_kop_titel"><text:span text:style-name="artikel_kop_label">Artikel</text:span> <text:span text:style-name="artikel_kop_nr">3</text:span> Voorwaarden voor autodelen met een bewonersvergunning</text:p>
            <text:p text:style-name="al">Het college kan, in afwijking van artikel 9, eerste lid van de verordening, een bewonersvergunning of een milieuparkeervergunning voor bewoners verlenen voor een motorvoertuig van een andere bewoner dan de vergunninghouder, indien aan de volgende voorwaarden is voldaan: </text:p>
            <text:list text:style-name="id1-3-2-2-3-3">
              <text:list-item text:style-override="id1-3-2-2-3-3-1">
                <text:number>a.</text:number>
                <text:p text:style-name="al">de andere bewoner is houder van het motorvoertuig, en</text:p>
              </text:list-item>
              <text:list-item text:style-override="id1-3-2-2-3-3-2">
                <text:number>b.</text:number>
                <text:p text:style-name="al">aan de andere bewoner is een bewonersvergunning of milieuvergunning voor bewoners verleend voor een ander vergunninggebied dan het vergunninggebied van de vergunninghouder.</text:p>
              </text:list-item>
            </text:list>
          </text:section>
          <text:section text:name="artikel_id1-3-2-2-4" text:style-name="artikel">
            <text:p text:style-name="artikel_kop_titel"><text:span text:style-name="artikel_kop_label">Artikel</text:span> <text:span text:style-name="artikel_kop_nr">4</text:span> Maximaal aantal vergunningen per adres</text:p>
            <text:p text:style-name="al">Het college verleent per adres maximaal één bewonersvergunning of milieuvergunning voor bewoners voor een motorvoertuig van een andere bewoner dan de vergunninghouder.</text:p>
          </text:section>
          <text:section text:name="artikel_id1-3-2-2-5" text:style-name="artikel">
            <text:p text:style-name="artikel_kop_titel"><text:span text:style-name="artikel_kop_label">Artikel</text:span> <text:span text:style-name="artikel_kop_nr">5</text:span> Gedeelde bewonersvergunning </text:p>
            <text:list text:style-name="id1-3-2-2-5-2">
              <text:list-item text:style-override="id1-3-2-2-5-2">
                <text:number>1.</text:number>
                <text:p text:style-name="al">De bewonersvergunning of milieuparkeervergunning die is verleend voor laagste belastingtarief ten opzichte van het belastingtarief voor de andere bewonersvergunning of milieuvergunning die in het kader van het experiment voor hetzelfde motorvoertuig is verleend, is de gedeelde bewonersvergunning. </text:p>
              </text:list-item>
              <text:list-item text:style-override="id1-3-2-2-5-3">
                <text:number>2.</text:number>
                <text:p text:style-name="al">Indien voor beide in het eerste lid genoemde vergunningen hetzelfde belastingtarief is vastgesteld, kan de vergunninghouder kiezen welke bewonersvergunning of milieuvergunning voor bewoners de gedeelde bewonersvergunning is. </text:p>
              </text:list-item>
            </text:list>
          </text:section>
          <text:section text:name="artikel_id1-3-2-2-6" text:style-name="artikel">
            <text:p text:style-name="artikel_kop_titel"><text:span text:style-name="artikel_kop_label">Artikel</text:span> <text:span text:style-name="artikel_kop_nr">6</text:span> Vergunningenplafond voor het experiment</text:p>
            <text:list text:style-name="id1-3-2-2-6-2">
              <text:list-item text:style-override="id1-3-2-2-6-2">
                <text:number>1.</text:number>
                <text:p text:style-name="al">Het vergunningenplafond voor het experiment is 100. </text:p>
              </text:list-item>
              <text:list-item text:style-override="id1-3-2-2-6-3">
                <text:number>2.</text:number>
                <text:p text:style-name="al">Indien het vergunningenplafond is bereikt, wordt de aanvraag om een bewonersvergunning of een milieuparkeervergunning voor bewoners te gebruiken voor een motorvoertuig van een andere bewoner dan de vergunninghouder geweigerd.</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1 januari 2022.</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Experiment particulier autodelen met bewonersvergunningen’. </text:p>
          </text:section>
        </text:section>
        <text:section text:name="regeling-sluiting_id1-3-2-3" text:style-name="regeling-sluiting">
          <text:section text:name="ondertekening_id1-3-2-3-1">
            <text:p><text:span text:style-name="functie">Aldus vastgesteld in de vergadering van 28 september 2021,</text:span></text:p>
            <text:p><text:span text:style-name="functie"/></text:p>
          </text:section>
          <text:section text:name="ondertekening_id1-3-2-3-2">
            <text:p><text:span text:style-name="functie"/></text:p>
            <text:p><text:span text:style-name="functie">De burgemeester</text:span></text:p>
            <text:p><text:span text:style-name="functie">Femke Halsema</text:span></text:p>
            <text:p><text:span text:style-name="functie"/></text:p>
          </text:section>
          <text:section text:name="ondertekening_id1-3-2-3-3">
            <text:p><text:span text:style-name="functie"/></text:p>
            <text:p><text:span text:style-name="functie">De gemeentesecretaris</text:span></text:p>
            <text:p><text:span text:style-name="functie">Peter Teesink</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text:p>
          <text:p text:style-name="al">Dit experiment maakt het mogelijk dat twee particuliere vergunninghouders één auto delen. </text:p>
          <text:p text:style-name="al"/>
          <text:p text:style-name="al">Automobilisten zijn tot op heden niet snel bereid om hun auto op eigen initiatief weg te doen. Met dit experiment wil het college onderzoeken wat het effect is als het college één drempel wegneemt. Dit experiment is ‘Maatregel 5’ van de Agenda Autodelen van 14 februari 2019.</text:p>
          <text:p text:style-name="al"/>
          <text:p text:style-name="al">Het tarief voor de bewonersvergunningen en milieuvergunningen voor bewoners die op basis van dit experiment zijn verleend voor een motorvoertuig van een andere bewoner, is bepaald in de Verordening Parkeerbelastingen. </text:p>
          <text:p text:style-name="al"/>
          <text:p text:style-name="al">Een bewoner die deelneemt aan het experiment behoudt de mogelijkheid om zijn vergunning tijdens het experiment om te zetten op het kenteken van een eigen auto. Na afloop van het experiment, zal de bewoner zijn vergunning weer op het kenteken van een eigen auto moeten zetten, als hij zijn vergunning wil behouden. </text:p>
          <text:p text:style-name="al"/>
          <text:p text:style-name="al">Voor aanvragen die op een wachtlijst staan kan geen kenteken worden opgegeven van een motorvoertuig waarvan de aanvrager geen houder is. </text:p>
          <text:p text:style-name="al"/>
          <text:p text:style-name="al">
          <text:span text:style-name="nadrukvet">Artikelgewijze</text:span>
          <text:span text:style-name="nadrukvet"> toelichting </text:span>
        </text:p>
          <text:p text:style-name="al"/>
          <text:p text:style-name="al">
          <text:span text:style-name="nadrukvet">Artikel 1 Begripsbepalingen </text:span>
        </text:p>
          <text:p text:style-name="al">De begripsbepalingen in artikel 1 van de verordening zijn van toepassing voor de begrippen in deze regeling.</text:p>
          <text:p text:style-name="al"/>
          <text:p text:style-name="al">
          <text:span text:style-name="nadrukvet">Artikel 2 Duur van het experiment</text:span>
        </text:p>
          <text:p text:style-name="al">De bewoner dient er na afloop van het experiment zelf voor te zorgen dat de vergunning weer wordt verleend voor een motorvoertuig waarvan hij houder is in de zin van artikel 9, eerste lid of artikel 16, eerste lid van de verordening, bijvoorbeeld door een kentekenwijziging. Indien de vergunningverlening na afloop van het experiment niet voldoet aan de voorwaarden gesteld bij of krachtens de verordening of de vigerende Verordening Parkeerbelasting, trekt het college de vergunning in op grond van artikel 37, eerste lid onder c van de verordening.</text:p>
          <text:p text:style-name="al"/>
          <text:p text:style-name="al">
          <text:span text:style-name="nadrukvet">Artikel 3, eerste lid onder a</text:span>
        </text:p>
          <text:p text:style-name="al">Het is in het kader van dit experiment niet mogelijk om voor een parkeervergunning op de wachtlijst te staan als de aanvrager geen houder van een motorvoertuig is. </text:p>
          <text:p text:style-name="al"/>
          <text:p text:style-name="al">
          <text:span text:style-name="nadrukvet">Artikel 4</text:span>
        </text:p>
          <text:p text:style-name="al">Het maximaal aantal bewonersvergunningen en milieuparkeervergunningen voor bewoners dat per adres wordt verleend, wordt met het experiment niet gewijzigd. Het experiment maakt het mogelijk om maximaal één van deze bewonersvergunningen of milieuvergunningen voor bewoners te verlenen voor een auto van een andere bewoner. </text:p>
          <text:p text:style-name="al"/>
          <text:p text:style-name="al">
          <text:span text:style-name="nadrukvet">Artikel 5</text:span>
        </text:p>
          <text:p text:style-name="al">De bewonersvergunning of milieuparkeervergunning krijgt een andere naam, omdat het daarmee mogelijk wordt om voor deze vergunning in de Verordening Parkeerbelastingen een lager belastingtarief op te nemen. De vergunning blijft een bewonersvergunning of milieuvergunning voor bewoners in de zin van de Parkeerverordening 2013.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296</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96</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296</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https://lokaleregelgeving.overheid.nl/CVDR296035/9</meta:user-defined>
    <meta:user-defined meta:name="DCTERMS.alternative">Experiment particulier autodelen met bewonersvergunningen</meta:user-defined>
    <dc:language>nl</dc:language>
    <meta:user-defined meta:name="OVERHEIDop.locatietype/OVERHEIDop.gebiedsmarkering">Gemeente</meta:user-defined>
    <meta:user-defined meta:name="DC.title">Experiment autodelen met bewonersvergunningen</meta:user-defined>
    <meta:user-defined meta:name="DCTERMS.W3CDTF/DCTERMS.available">2021-10-05</meta:user-defined>
    <meta:user-defined meta:name="DCTERMS.W3CDTF/OVERHEIDop.jaargang">2021</meta:user-defined>
    <meta:user-defined meta:name="OVERHEIDop.publicationIssue">344296</meta:user-defined>
    <meta:user-defined meta:name="OVERHEIDop.betreftRegeling">CVDR662640_1</meta:user-defined>
    <meta:user-defined meta:name="OVERHEIDop.GmbID/DC.identifier">gmb-2021-344296</meta:user-defined>
    <meta:user-defined meta:name="xs:date/OVERHEIDop.startdatum">2022-01-01</meta:user-defined>
    <meta:user-defined meta:name="OVERHEIDop.versieInformatie"/>
  </office:meta>
</office:document-meta>
</file>