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ntweg 10, 9723 AT Groningen – vervangen ondergrondse tank door bovengrondse dieselolietank t.b.v. noodstroom aggregaat (verzenddatum 22-9-2021, dossier 202175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29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Sontweg 10, 9723 AT Groningen – vervangen ondergrondse tank door bovengrondse dieselolietank t.b.v. noodstroom aggregaat (verzenddatum 22-9-2021, dossier 202175274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95</meta:user-defined>
    <meta:user-defined meta:name="OVERHEIDop.GmbID/DC.identifier">gmb-2021-344295</meta:user-defined>
    <meta:user-defined meta:name="OVERHEIDop.versieInformatie"/>
  </office:meta>
</office:document-meta>
</file>