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1, het wijzigen van een bestaande uitrit aan Meerwe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september 2021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Exloo</text:span>
          </text:p>
            <text:p text:style-name="common-al">Zuiderhoofdstraat 21, het wijzigen van een bestaande uitrit aan Meerweg, 7858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2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Exloo, Zuiderhoofdstraat 21, het wijzigen van een bestaande uitrit aan Meerweg, (besluit verlengen beslistermijn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94</meta:user-defined>
    <meta:user-defined meta:name="OVERHEIDop.GmbID/DC.identifier">gmb-2021-344294</meta:user-defined>
    <meta:user-defined meta:name="OVERHEIDop.versieInformatie"/>
  </office:meta>
</office:document-meta>
</file>