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omgevingsvergunning Ter Steeghe Ring 9 en 15 Zwij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geven kennis van de terinzagelegging van het ontwerpbesluit omgevingsvergunning, adres Ter Steeghe Ring 9 en 15 te Zwijndrecht (nummer 2020-223-U) voor het veranderen van de milieu-inrichting. De aanvraag heeft betrekking op de activiteiten 'Bouwen' (artikel 2.1, eerste lid, onder a Wet algemene bepalingen omgevingsrecht (WABO)) en 'Milieu' (artikel 2.1, eerste lid, onder e, WABO): veranderen en uitbreiden van een inrichting.</text:p>
            <text:p text:style-name="common-al">De aanvraag omgevingsvergunning voorziet in het plaatsen van buitenstellingen, een pyrobunker, een CO<text:span text:style-name="inf">2</text:span>-tank met brandwerende wand bij nummer 9 en het aanbrengen van een overheaddeur in de achtergevel bij nummer 15. </text:p>
            <text:p text:style-name="common-al">
            <text:span text:style-name="nadrukvet">Inzage</text:span>
          </text:p>
            <text:p text:style-name="common-al">Het ontwerpbesluit omgevingsvergunning en daarbij bijbehorende stukken liggen gedurende zes weken ter inzage met ingang van 7 oktober 2021 in de publiekshal van het gemeentehuis aan het Raadhuisplein 3, Zwijndrecht. De aangepaste openingstijden van het gemeentehuis zijn:</text:p>
            <text:p text:style-name="common-al">- Maandag, dinsdag, donderdag, vrijdag van 9.00-11.00 uur</text:p>
            <text:p text:style-name="common-al">- Woensdag van 15.00-20.00 uur</text:p>
            <text:p text:style-name="common-al">Om de stukken op het gemeentehuis in te zien, dient u een afspraak te maken door een e-mail te sturen aan: <text:a xlink:href="mailto:vergunningen@zwijndrecht.nl" xlink:type="simple">vergunningen@zwijndrecht.nl</text:a> of telefonische een afspraak te maken via telefoonnummer 14 078. </text:p>
            <text:p text:style-name="common-al">De ontwerp-omgevingsvergunning is ook in te zien op www.zwijndrecht.nl (onder ruimtelijke plannen  → ontwerp-omgevingsvergunningen (uitgebreid) of door in de zoekbalk bovenin te zoeken op het woord 'Ter Steeghe Ring'. </text:p>
            <text:p text:style-name="common-al">
            <text:span text:style-name="nadrukvet">Zienswijze</text:span>
          </text:p>
            <text:p text:style-name="common-al">Een ieder kan gedurende de termijn van terinzagelegging bij het college van burgemeester en wethouders van Zwijndrecht een zienswijze op het ontwerpbesluit omgevingsvergunning naar voren brengen onder vermelding van 'zienswijze Ter Steeghe Ring 9 en 15'. Dit kan op de volgende wijze: </text:p>
            <text:list text:style-name="id1-3-2-1-1-11">
              <text:list-item text:style-override="id1-3-2-1-1-11-1">
                <text:number>1.</text:number>
                <text:p text:style-name="al">schriftelijk (adres: gemeente Zwijndrecht, postbus 15, 3330 AA Zwijndrecht), </text:p>
              </text:list-item>
              <text:list-item text:style-override="id1-3-2-1-1-11-2">
                <text:number>2.</text:number>
                <text:p text:style-name="al">per e-mail (e-mailadres: gemeente@zwijndrecht.nl), </text:p>
              </text:list-item>
              <text:list-item text:style-override="id1-3-2-1-1-11-3">
                <text:number>3.</text:number>
                <text:p text:style-name="al">mondeling, na afspraak met de afdeling Ruimtelijke Ontwikkeling (telefoon 14 078). </text:p>
              </text:list-item>
            </text:list>
            <text:p text:style-name="last-al">
            <text:span text:style-name="nadrukcur">Zwijndrecht, 6 oktober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429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9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9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0-223-U</meta:user-defined>
    <meta:user-defined meta:name="DCTERMS.abstract">De aanvraag omgevingsvergunning voorziet in het plaatsen van buitenstellingen, een pyrobunker, een CO2-tank met brandwerende wand bij Ter Steeghe Ring 9 en het aanbrengen van een overheaddeur in de achtergevel bij Ter Steeghe Ring 15. </meta:user-defined>
    <dc:language>nl</dc:language>
    <meta:user-defined meta:name="OVERHEIDop.locatietype/OVERHEIDop.gebiedsmarkering">Adres</meta:user-defined>
    <meta:user-defined meta:name="OVERHEIDop.locatietype/OVERHEIDop.gebiedsmarkering">Adres</meta:user-defined>
    <meta:user-defined meta:name="DC.title">Ontwerp-omgevingsvergunning Ter Steeghe Ring 9 en 15 Zwijndrecht</meta:user-defined>
    <meta:user-defined meta:name="DCTERMS.W3CDTF/DCTERMS.available">2021-10-06</meta:user-defined>
    <meta:user-defined meta:name="DCTERMS.W3CDTF/OVERHEIDop.jaargang">2021</meta:user-defined>
    <meta:user-defined meta:name="OVERHEIDop.publicationIssue">344290</meta:user-defined>
    <meta:user-defined meta:name="OVERHEIDop.GmbID/DC.identifier">gmb-2021-344290</meta:user-defined>
    <meta:user-defined meta:name="OVERHEIDop.versieInformatie"/>
  </office:meta>
</office:document-meta>
</file>