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chorredijk 57 in Putters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oktober 2021 een besluit genomen op de aanvraag met zaaknummer 2021-01909 voor een omgevingsvergunning op locatie Schorredijk 57 in Puttershoe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kapel serre aan de voorzijde van de wo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 oktober 2021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44286</text:span><text:line-break/><text:date style:data-style-name="dag" text:fixed="true" text:date-value="2021-10-05"/><text:line-break/><text:date style:data-style-name="jaar" text:fixed="true" text:date-value="2021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286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286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Schorredijk 57 in Puttershoek</meta:user-defined>
    <meta:user-defined meta:name="DCTERMS.W3CDTF/DCTERMS.available">2021-10-05</meta:user-defined>
    <meta:user-defined meta:name="DCTERMS.W3CDTF/OVERHEIDop.jaargang">2021</meta:user-defined>
    <meta:user-defined meta:name="OVERHEIDop.publicationIssue">344286</meta:user-defined>
    <meta:user-defined meta:name="OVERHEIDop.GmbID/DC.identifier">gmb-2021-344286</meta:user-defined>
    <meta:user-defined meta:name="OVERHEIDop.versieInformatie"/>
  </office:meta>
</office:document-meta>
</file>