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Culemborg - buiten behandeling gelaten omgevingsvergunning - plaatsen dakkapel - Westerwal 5, 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Buiten behandeling gelaten:</text:span>
          </text:p>
            <text:p text:style-name="common-al">De volgende aanvragen omgevingsvergunning zijn buiten behandeling gelaten:</text:p>
            <text:list text:style-name="id1-3-2-1-1-3">
              <text:list-item text:style-override="id1-3-2-1-1-3-1">
                <text:number>•</text:number>
                <text:p text:style-name="al">Ø <text:span text:style-name="nadrukvet">Westerwal 5,</text:span> plaatsen dakkapel * 23 september 2021, ODR2107641</text:p>
              </text:list-item>
            </text:list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 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
            <text:span text:style-name="nadrukvet">U betaalt kosten</text:span>
          </text:p>
            <text:p text:style-name="common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44285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285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285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Culemborg - buiten behandeling gelaten omgevingsvergunning - plaatsen dakkapel - Westerwal 5, Culemborg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285</meta:user-defined>
    <meta:user-defined meta:name="OVERHEIDop.GmbID/DC.identifier">gmb-2021-344285</meta:user-defined>
    <meta:user-defined meta:name="OVERHEIDop.versieInformatie"/>
  </office:meta>
</office:document-meta>
</file>