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sweg 4 in Voorst, voor handelen in strijd met regels R.O.: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het college van Burgemeester en wethouders een besluit genomen op de aanvraag voor een omgevingsvergunning handelen in strijd met regels R.O.:  tijdelijk plaatsen woonunit op het perceel gelegen Bosweg 4 in Voorst. Het besluit is verzonden op 1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28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8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8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sweg 4 in Voorst, voor handelen in strijd met regels R.O.: tijdelijk plaatsen woonunit</meta:user-defined>
    <meta:user-defined meta:name="DCTERMS.W3CDTF/DCTERMS.available">2021-10-05</meta:user-defined>
    <meta:user-defined meta:name="DCTERMS.W3CDTF/OVERHEIDop.jaargang">2021</meta:user-defined>
    <meta:user-defined meta:name="OVERHEIDop.publicationIssue">344283</meta:user-defined>
    <meta:user-defined meta:name="OVERHEIDop.GmbID/DC.identifier">gmb-2021-344283</meta:user-defined>
    <meta:user-defined meta:name="OVERHEIDop.versieInformatie"/>
  </office:meta>
</office:document-meta>
</file>