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er 17, 9733 AD Groningen – vellen 2 bomen (verzenddatum 27-09-2021, dossiernummer 202176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28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8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8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Roer 17, 9733 AD Groningen – vellen 2 bomen (verzenddatum 27-09-2021, dossiernummer 202176189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81</meta:user-defined>
    <meta:user-defined meta:name="OVERHEIDop.GmbID/DC.identifier">gmb-2021-344281</meta:user-defined>
    <meta:user-defined meta:name="OVERHEIDop.versieInformatie"/>
  </office:meta>
</office:document-meta>
</file>