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Achterweg (kadastrale sectie R 1998), het afgraven en herstellen van het land en het opslaan van zan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erveen</text:span>
          </text:p>
            <text:p text:style-name="common-al">Achterweg (kadastrale sectie R 1998), het afgraven en herstellen van het land en het opslaan van zand, 5816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2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veen, Achterweg (kadastrale sectie R 1998), het afgraven en herstellen van het land en het opslaan van zand, (besluit verlengen beslistermijn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9</meta:user-defined>
    <meta:user-defined meta:name="OVERHEIDop.GmbID/DC.identifier">gmb-2021-344279</meta:user-defined>
    <meta:user-defined meta:name="OVERHEIDop.versieInformatie"/>
  </office:meta>
</office:document-meta>
</file>