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 tussen 121A en 123, kadastraal bekend HRN01, sectie N perceelnr 74 te Haren, Groningen – oprichten vrijstaande woning (verzenddatum 28-09-2021, dossiernummer 202175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7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Oosterweg tussen 121A en 123, kadastraal bekend HRN01, sectie N perceelnr 74 te Haren, Groningen – oprichten vrijstaande woning (verzenddatum 28-09-2021, dossiernummer 202175145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76</meta:user-defined>
    <meta:user-defined meta:name="OVERHEIDop.GmbID/DC.identifier">gmb-2021-344276</meta:user-defined>
    <meta:user-defined meta:name="OVERHEIDop.versieInformatie"/>
  </office:meta>
</office:document-meta>
</file>