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aanleggen van padelbanen - Sportlaan 1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gen omgevingsvergunningen zijn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portlaan 17</text:span>, het aanleggen van padelbanen * 20 september 2021, ODR21095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7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ulemborg - verlenging beslistermijn - aanleggen van padelbanen - Sportlaan 17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4</meta:user-defined>
    <meta:user-defined meta:name="OVERHEIDop.GmbID/DC.identifier">gmb-2021-344274</meta:user-defined>
    <meta:user-defined meta:name="OVERHEIDop.versieInformatie"/>
  </office:meta>
</office:document-meta>
</file>