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oolstraat 8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september 2021 een besluit genomen over de aanvraag voor het kappen van een berk en een beuk op de locatie Schoolstraat 8 in Zuidwolde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okto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427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olstraat 8 in Zuidwolde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73</meta:user-defined>
    <meta:user-defined meta:name="OVERHEIDop.GmbID/DC.identifier">gmb-2021-344273</meta:user-defined>
    <meta:user-defined meta:name="OVERHEIDop.versieInformatie"/>
  </office:meta>
</office:document-meta>
</file>