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Ziekenhuis Amstelland, Laan vd Helende Meesters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plaatsen van een semi-permanent gebouw, genaamd Ziekenhuis Amstelland, per 1 januari 2022. Ontvangstdatum melding: 9 september 2021 Melder: Stichting Ziekenhuis Amstelland Zaaknummer: 1060012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9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27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6891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Stichting Ziekenhuis Amstelland, Laan vd Helende Meesters 8, Amstel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72</meta:user-defined>
    <meta:user-defined meta:name="OVERHEIDop.GmbID/DC.identifier">gmb-2021-344272</meta:user-defined>
    <meta:user-defined meta:name="OVERHEIDop.versieInformatie"/>
  </office:meta>
</office:document-meta>
</file>