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op het achterdakvlak aan de Van der Havelaan 21 2353WV Leiderdorp, LDPZ2021-000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Van der Havelaan 21 2353WV Leiderdorp</text:p>
            <text:p text:style-name="common-al">Zaaknummer: LDPZ2021-000035</text:p>
            <text:p text:style-name="common-al">Datum ontvangst aanvraag: 01-02-2021 00:00</text:p>
            <text:p text:style-name="common-al">Omschrijving: Dakkapel, M.Kwant, 2353WV21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442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Dakkapel, M.Kwant, 2353WV21</meta:user-defined>
    <dc:language>nl</dc:language>
    <meta:user-defined meta:name="OVERHEID.EPSG28992/DC.spatial">95852.100067373 464948.20044784</meta:user-defined>
    <meta:user-defined meta:name="DC.title">Aangevraagde omgevingsvergunning voor het plaatsen van een dakkapel op het achterdakvlak aan de Van der Havelaan 21 2353WV Leiderdorp, LDPZ2021-000035.</meta:user-defined>
    <meta:user-defined meta:name="OVERHEID.PostcodeHuisnummer/OVERHEIDop.postcodeHuisnummer">2353WV 21</meta:user-defined>
    <meta:user-defined meta:name="OVERHEIDop.straatnaam">Van der Havelaan</meta:user-defined>
    <meta:user-defined meta:name="OVERHEIDop.woonplaats">Leiderdorp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27</meta:user-defined>
    <meta:user-defined meta:name="OVERHEIDop.GmbID/DC.identifier">gmb-2021-34427</meta:user-defined>
    <meta:user-defined meta:name="OVERHEIDop.versieInformatie"/>
  </office:meta>
</office:document-meta>
</file>