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uitweg aan Kapelstraat 25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Veranderen uitweg, Kapelstraat 25 (24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26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een uitweg aan Kapelstraat 25, Rijkevoor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63</meta:user-defined>
    <meta:user-defined meta:name="OVERHEIDop.GmbID/DC.identifier">gmb-2021-344263</meta:user-defined>
    <meta:user-defined meta:name="OVERHEIDop.versieInformatie"/>
  </office:meta>
</office:document-meta>
</file>