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ging beslistermijn - uitbreiden bedrijfspand en maken in-/uitrit - Parallelweg West 27, 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gen omgevingsvergunningen zijn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rallelweg West 27,</text:span> uitbreiden bedrijfspand en maken in-/uitrit * 28 september 2021, ODR210753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26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6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6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Culemborg - verlenging beslistermijn - uitbreiden bedrijfspand en maken in-/uitrit - Parallelweg West 27, Culembo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62</meta:user-defined>
    <meta:user-defined meta:name="OVERHEIDop.GmbID/DC.identifier">gmb-2021-344262</meta:user-defined>
    <meta:user-defined meta:name="OVERHEIDop.versieInformatie"/>
  </office:meta>
</office:document-meta>
</file>