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therstraat 23, 9746 BL Groningen – vellen 1 boom (plataan in tuin) (verzenddatum 27-09-2021, dossiernummer 202175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25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Lutherstraat 23, 9746 BL Groningen – vellen 1 boom (plataan in tuin) (verzenddatum 27-09-2021, dossiernummer 202175520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57</meta:user-defined>
    <meta:user-defined meta:name="OVERHEIDop.GmbID/DC.identifier">gmb-2021-344257</meta:user-defined>
    <meta:user-defined meta:name="OVERHEIDop.versieInformatie"/>
  </office:meta>
</office:document-meta>
</file>