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1-3 (bouwen 71 koopappartementen en ondergrondse par); 733223; 23-12-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Oude Torenstraat 1-3 (bouwen 71 koopappartementen en ondergrondse parkeergarage); 733223; 23-12-2020; Status: Ontwerpbeschikking Verleend, gemeente Hilversum</text:span>
          </text:p>
            <text:p text:style-name="common-al"/>
            <text:p text:style-name="common-al"/>
            <text:p text:style-name="common-al">
            <text:span text:style-name="nadrukvet">Inzage</text:span>
          </text:p>
            <text:p text:style-name="common-al"/>
            <text:p text:style-name="common-al">Oude Torenstraat 1-3 (bouwen 71 koopappartementen en ondergrondse parkeergarage), zaak 733223 Burgemeester en wethouders van de gemeente Hilversum maken bekend, dat met ingang van 1-10-2021 tot en met 4-11-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25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5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5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3223</meta:user-defined>
    <meta:user-defined meta:name="DCTERMS.abstract">bouwen 71 koopappartementen en ondergrondse parkeergarage</meta:user-defined>
    <dc:language>nl</dc:language>
    <meta:user-defined meta:name="OVERHEIDop.locatietype/OVERHEIDop.gebiedsmarkering">Punt</meta:user-defined>
    <meta:user-defined meta:name="OVERHEIDop.locatietype/OVERHEIDop.gebiedsmarkering">Punt</meta:user-defined>
    <meta:user-defined meta:name="DC.title">Oude Torenstraat 1-3 (bouwen 71 koopappartementen en ondergrondse par); 733223; 23-12-20; Ontwerpbeschikking verleende omgevingsvergunning</meta:user-defined>
    <meta:user-defined meta:name="DCTERMS.W3CDTF/DCTERMS.available">2021-10-05</meta:user-defined>
    <meta:user-defined meta:name="DCTERMS.W3CDTF/OVERHEIDop.jaargang">2021</meta:user-defined>
    <meta:user-defined meta:name="OVERHEIDop.publicationIssue">344256</meta:user-defined>
    <meta:user-defined meta:name="OVERHEIDop.GmbID/DC.identifier">gmb-2021-344256</meta:user-defined>
    <meta:user-defined meta:name="OVERHEIDop.versieInformatie"/>
  </office:meta>
</office:document-meta>
</file>