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Valtherdijk (kadastrale sectie M 2794), het realiseren van een mestsilo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29 septem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Valtherdijk (kadastrale sectie M 2794), </text:p>
            <text:p text:style-name="common-al">het realiseren van een mestsilo, (7676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425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5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5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erceel</meta:user-defined>
    <meta:user-defined meta:name="DC.title">Gemeente Borger-Odoorn, Valthermond, Valtherdijk (kadastrale sectie M 2794), het realiseren van een mestsilo (verleend)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54</meta:user-defined>
    <meta:user-defined meta:name="OVERHEIDop.GmbID/DC.identifier">gmb-2021-344254</meta:user-defined>
    <meta:user-defined meta:name="OVERHEIDop.versieInformatie"/>
  </office:meta>
</office:document-meta>
</file>