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faunapassage - kadastraal bekend gemeente Leek, sectie A, perceelnummers 938, 1938, 1408 en 2010, nabij Pasop 50 in Midwolde</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esterkwartier een aanvraag ontvangen voor het aanleggen van een faunapassage op locatie kadastraal bekend gemeente Leek, sectie A, perceelnummers 938, 1938, 1408 en 2010, nabij Pasop 50 in Midwolde. De aanvraag is geregistreerd onder zaaknummer Z202103620.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25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5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5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oor het aanleggen van een faunapassage - kadastraal bekend gemeente Leek, sectie A, perceelnummers 938, 1938, 1408 en 2010, nabij Pasop 50 in Midwolde</meta:user-defined>
    <meta:user-defined meta:name="DCTERMS.W3CDTF/DCTERMS.available">2021-10-05</meta:user-defined>
    <meta:user-defined meta:name="DCTERMS.W3CDTF/OVERHEIDop.jaargang">2021</meta:user-defined>
    <meta:user-defined meta:name="OVERHEIDop.publicationIssue">344253</meta:user-defined>
    <meta:user-defined meta:name="OVERHEIDop.GmbID/DC.identifier">gmb-2021-344253</meta:user-defined>
    <meta:user-defined meta:name="OVERHEIDop.versieInformatie"/>
  </office:meta>
</office:document-meta>
</file>