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iefdiep 18, 9745 DX Groningen – plaatsen dakkapel (verzenddatum 29-09-2021, dossiernummer 202176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24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4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4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liefdiep 18, 9745 DX Groningen – plaatsen dakkapel (verzenddatum 29-09-2021, dossiernummer 202176047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248</meta:user-defined>
    <meta:user-defined meta:name="OVERHEIDop.GmbID/DC.identifier">gmb-2021-344248</meta:user-defined>
    <meta:user-defined meta:name="OVERHEIDop.versieInformatie"/>
  </office:meta>
</office:document-meta>
</file>