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realiseren van een bos op diverse locaties - Kadaster sectie M26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gen omgevingsvergunningen zijn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Kadaster sectie M261</text:span>, realiseren van een bos op diverse locaties * 22 september 2021, ODR210919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4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Culemborg - verlenging beslistermijn - realiseren van een bos op diverse locaties - Kadaster sectie M261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46</meta:user-defined>
    <meta:user-defined meta:name="OVERHEIDop.GmbID/DC.identifier">gmb-2021-344246</meta:user-defined>
    <meta:user-defined meta:name="OVERHEIDop.versieInformatie"/>
  </office:meta>
</office:document-meta>
</file>