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ging beslistermijn - legaliseren bestaande verbreding in- en uitrit - Blokwetering 48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gen omgevingsvergunningen zijn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Blokwetering</text:span> <text:span text:style-name="nadrukvet">48</text:span>, legaliseren bestaande verbreding in- en uitrit * 25 september 2021, ODR210865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4243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43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legaliseren bestaande verbreding in- en uitrit - Blokwetering 48, Culembor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43</meta:user-defined>
    <meta:user-defined meta:name="OVERHEIDop.GmbID/DC.identifier">gmb-2021-344243</meta:user-defined>
    <meta:user-defined meta:name="OVERHEIDop.versieInformatie"/>
  </office:meta>
</office:document-meta>
</file>