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n Zijlstraat 11 en 13 in Ten Post, 9792 PT Groningen – bouwen 2-onder-1 kapwoning (samenloop sme 202175031) (verzenddatum 28-09-2021, dossiernummer 202175032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24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4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4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Jan Zijlstraat 11 en 13 in Ten Post, 9792 PT Groningen – bouwen 2-onder-1 kapwoning (samenloop sme 202175031) (verzenddatum 28-09-2021, dossiernummer 202175032A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41</meta:user-defined>
    <meta:user-defined meta:name="OVERHEIDop.GmbID/DC.identifier">gmb-2021-344241</meta:user-defined>
    <meta:user-defined meta:name="OVERHEIDop.versieInformatie"/>
  </office:meta>
</office:document-meta>
</file>