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ikstoftank aan Handelstraat 28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Plaatsen stikstoftank, Handelstraat 28 (29-9-2021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4424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4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4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tikstoftank aan Handelstraat 28 te Boxmeer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40</meta:user-defined>
    <meta:user-defined meta:name="OVERHEIDop.GmbID/DC.identifier">gmb-2021-344240</meta:user-defined>
    <meta:user-defined meta:name="OVERHEIDop.versieInformatie"/>
  </office:meta>
</office:document-meta>
</file>