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realiseren van een in- en uitrit - Belle van Zuylenlaan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gen omgevingsvergunningen zijn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elle van Zuylenlaan 1</text:span>, realiseren van een in- en uitrit * 22 september 2021, ODR210929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3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realiseren van een in- en uitrit - Belle van Zuylenlaan 1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38</meta:user-defined>
    <meta:user-defined meta:name="OVERHEIDop.GmbID/DC.identifier">gmb-2021-344238</meta:user-defined>
    <meta:user-defined meta:name="OVERHEIDop.versieInformatie"/>
  </office:meta>
</office:document-meta>
</file>