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uitweg aan Handelstraat 28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randeren uitweg, Handelstraat 28 (27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23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uitweg aan Handelstraat 28, Box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33</meta:user-defined>
    <meta:user-defined meta:name="OVERHEIDop.GmbID/DC.identifier">gmb-2021-344233</meta:user-defined>
    <meta:user-defined meta:name="OVERHEIDop.versieInformatie"/>
  </office:meta>
</office:document-meta>
</file>