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Hoofdstraat 4 in Mensing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1 een besluit genomen over de aanvraag voor het plaatsen van een kunstwerk op de locatie nabij Hoofdstraat 4 in Mensingeweer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2 okto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23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3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Hoofdstraat 4 in Mensingeweer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31</meta:user-defined>
    <meta:user-defined meta:name="OVERHEIDop.GmbID/DC.identifier">gmb-2021-344231</meta:user-defined>
    <meta:user-defined meta:name="OVERHEIDop.versieInformatie"/>
  </office:meta>
</office:document-meta>
</file>