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denpad 9, 9731 BW Groningen – vellen 1 boom (es tennispark gtv starkenborgh) (verzenddatum 28-09-2021, dossiernummer 202176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23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3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Heerdenpad 9, 9731 BW Groningen – vellen 1 boom (es tennispark gtv starkenborgh) (verzenddatum 28-09-2021, dossiernummer 202176166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30</meta:user-defined>
    <meta:user-defined meta:name="OVERHEIDop.GmbID/DC.identifier">gmb-2021-344230</meta:user-defined>
    <meta:user-defined meta:name="OVERHEIDop.versieInformatie"/>
  </office:meta>
</office:document-meta>
</file>