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kappen linde - Rijksstraatweg ong., 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end:</text:span>
          </text:p>
            <text:p text:style-name="common-al">De volgende aanvragen omgevingsvergunning zijn verleend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Rijksstraatweg ong.,</text:span> kappen linde * 27 september 2021, ODR2107350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422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2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2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Culemborg - verlening omgevingsvergunning - kappen linde - Rijksstraatweg ong., Culembor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29</meta:user-defined>
    <meta:user-defined meta:name="OVERHEIDop.GmbID/DC.identifier">gmb-2021-344229</meta:user-defined>
    <meta:user-defined meta:name="OVERHEIDop.versieInformatie"/>
  </office:meta>
</office:document-meta>
</file>