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, tegenover Spanjaardslaan 25 in Leeuwa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Leeuwarden maken bekend dat zij een melding hebben ontvangen en geaccepteerd. </text:p>
            <text:p text:style-name="al">
            <text:span text:style-name="nadrukvet">Voor </text:span>
            <text:span text:style-name="nadrukvet">het </text:span>
            <text:span text:style-name="nadrukvet">ver</text:span>
            <text:span text:style-name="nadrukvet">vangen</text:span>
            <text:span text:style-name="nadrukvet"/>
            <text:span text:style-name="nadrukvet">van:</text:span>
          </text:p>
            <text:p text:style-name="al">• een aardgasreduceerstation van Liander tegenover Spanjaardslaan 25 in Leeuwarden</text:p>
            <text:p text:style-name="al">Tegen deze melding kan geen bezwaarschrift worden ingediend. De ondernemer moet zich houden aan de voorschriften uit het Activiteitenbeslui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422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2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Melding  Activiteitenbesluit  Milieubeheer, tegenover Spanjaardslaan 25 in Leeuwar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228</meta:user-defined>
    <meta:user-defined meta:name="OVERHEIDop.GmbID/DC.identifier">gmb-2021-344228</meta:user-defined>
    <meta:user-defined meta:name="OVERHEIDop.versieInformatie"/>
  </office:meta>
</office:document-meta>
</file>