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3 bruggen - Bouwplan Parijsch-Zuid ,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end:</text:span>
          </text:p>
            <text:p text:style-name="common-al">De volgende aanvragen omgevingsvergunning zijn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ouwplan Parijsch-Zuid </text:span>(kadaster sectie N5032) bouwen van 3 bruggen * 22 september 2021, ODR2109195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2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Culemborg - verlening omgevingsvergunning - bouwen van 3 bruggen - Bouwplan Parijsch-Zuid ,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24</meta:user-defined>
    <meta:user-defined meta:name="OVERHEIDop.GmbID/DC.identifier">gmb-2021-344224</meta:user-defined>
    <meta:user-defined meta:name="OVERHEIDop.versieInformatie"/>
  </office:meta>
</office:document-meta>
</file>