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mraad 20, perceel nr. 1233 en Heemraad 22 perceel nr. 1232 Meerstad, Groningen – oprichten 2 onder kap woningen (verzenddatum 28-09-2021, dossiernummer 202077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emraad 20, perceel nr. 1233 en Heemraad 22 perceel nr. 1232 Meerstad, Groningen – oprichten 2 onder kap woningen (verzenddatum 28-09-2021, dossiernummer 202077743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21</meta:user-defined>
    <meta:user-defined meta:name="OVERHEIDop.GmbID/DC.identifier">gmb-2021-344221</meta:user-defined>
    <meta:user-defined meta:name="OVERHEIDop.versieInformatie"/>
  </office:meta>
</office:document-meta>
</file>