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opslagruimte en verbouwen winkel/receptie - Parallelweg 25-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8-1-2021 Parallelweg 25-1: opslagruimte en verbouwen winkel/receptie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2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697.8 483998.2</meta:user-defined>
    <meta:user-defined meta:name="DC.title">Gemeente Harderwijk - aanvraag omgevingsvergunning - opslagruimte en verbouwen winkel/receptie - Parallelweg 25-1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22</meta:user-defined>
    <meta:user-defined meta:name="OVERHEIDop.GmbID/DC.identifier">gmb-2021-34422</meta:user-defined>
    <meta:user-defined meta:name="OVERHEIDop.versieInformatie"/>
  </office:meta>
</office:document-meta>
</file>