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 aan Spoorstraat 75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Plaatsen reclame, Spoorstraat 75 (10-9-2021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4420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0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0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reclame aan Spoorstraat 75 te Boxmeer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09</meta:user-defined>
    <meta:user-defined meta:name="OVERHEIDop.GmbID/DC.identifier">gmb-2021-344209</meta:user-defined>
    <meta:user-defined meta:name="OVERHEIDop.versieInformatie"/>
  </office:meta>
</office:document-meta>
</file>