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, gasreduceerstation ten oosten van Jakob van Aakenstraat 34 in Leeuwar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Leeuwarden maken bekend dat zij een melding hebben ontvangen en geaccepteerd. </text:p>
            <text:p text:style-name="al">
            <text:span text:style-name="nadrukvet">Voor </text:span>
            <text:span text:style-name="nadrukvet">het vervangen </text:span>
            <text:span text:style-name="nadrukvet">van:</text:span>
          </text:p>
            <text:p text:style-name="al">• een gasreduceerstation ten oosten van Jakob van Aakenstraat 34 in Leeuwarden</text:p>
            <text:p text:style-name="al"/>
            <text:p text:style-name="al">Tegen deze melding kan geen bezwaarschrift worden ingediend. De ondernemer moet zich houden aan de voorschriften uit het Activiteitenbeslui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20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Melding  Activiteitenbesluit  Milieubeheer, gasreduceerstation ten oosten van Jakob van Aakenstraat 34 in Leeuwar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207</meta:user-defined>
    <meta:user-defined meta:name="OVERHEIDop.GmbID/DC.identifier">gmb-2021-344207</meta:user-defined>
    <meta:user-defined meta:name="OVERHEIDop.versieInformatie"/>
  </office:meta>
</office:document-meta>
</file>