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maken uitweg - Rijksstraatweg 4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Aangevraagd</text:span>
          </text:p>
            <text:p text:style-name="common-al">De volgende aanvragen zijn binnengekom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ijksstraatweg 47, </text:span>maken uitweg * 23 september 2021, ODR2111525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0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maken uitweg - Rijksstraatweg 47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05</meta:user-defined>
    <meta:user-defined meta:name="OVERHEIDop.GmbID/DC.identifier">gmb-2021-344205</meta:user-defined>
    <meta:user-defined meta:name="OVERHEIDop.versieInformatie"/>
  </office:meta>
</office:document-meta>
</file>