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mert 40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0 september 2021 besloten om de beslistermijn voor de aanvraag met zaaknummer OV-2021-0679 voor een omgevingsvergunning op locatie De Amert 409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4420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0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 Amert 409 te Veghe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03</meta:user-defined>
    <meta:user-defined meta:name="OVERHEIDop.GmbID/DC.identifier">gmb-2021-344203</meta:user-defined>
    <meta:user-defined meta:name="OVERHEIDop.versieInformatie"/>
  </office:meta>
</office:document-meta>
</file>