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dedeling:</text:p>
            <text:p text:style-name="common-al">Collecte:</text:p>
            <text:p text:style-name="common-al">Stichting Kinderhulp maakt gebruik van de doorlopende vergunning en zullen collecteren in de periode van 18/t/m 23 april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Culemborg - Collect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01</meta:user-defined>
    <meta:user-defined meta:name="OVERHEIDop.GmbID/DC.identifier">gmb-2021-344201</meta:user-defined>
    <meta:user-defined meta:name="OVERHEIDop.versieInformatie"/>
  </office:meta>
</office:document-meta>
</file>