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, Fiswerderweg 3 in Leeuwar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Leeuwarden maken bekend dat zij een melding hebben ontvangen en geaccepteerd. </text:p>
            <text:p text:style-name="al">
            <text:span text:style-name="nadrukvet">Voor het </text:span>
            <text:span text:style-name="nadrukvet">wijzigen </text:span>
            <text:span text:style-name="nadrukvet">van:</text:span>
          </text:p>
            <text:p text:style-name="al">• een sporthal in een boulderhal bij Mountain Network op het adres </text:p>
            <text:p text:style-name="al"> Fiswerderweg 3 in Leeuwarden</text:p>
            <text:p text:style-name="al"/>
            <text:p text:style-name="al">Tegen deze melding kan geen bezwaarschrift worden ingediend. De ondernemer moet zich houden aan de voorschriften uit het Activiteitenbeslui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19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9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9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Melding  Activiteitenbesluit  Milieubeheer, Fiswerderweg 3 in Leeuward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199</meta:user-defined>
    <meta:user-defined meta:name="OVERHEIDop.GmbID/DC.identifier">gmb-2021-344199</meta:user-defined>
    <meta:user-defined meta:name="OVERHEIDop.versieInformatie"/>
  </office:meta>
</office:document-meta>
</file>