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vangen beplating kopgevels Kennedyflats - John F. Kennedylaan 241, 9203J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ohn F. Kennedylaan 241, 9203JT Drachten, Vervangen beplating kopgevels Kennedyflats, datum bekendmaking: 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1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John F. Kennedylaan 241, 9203JT Drachten, Vervangen beplating kopgevels Kennedyflats, datum bekendmaking: 1 oktober 2021</meta:user-defined>
    <dc:language>nl</dc:language>
    <meta:user-defined meta:name="OVERHEIDop.locatietype/OVERHEIDop.gebiedsmarkering">Punt</meta:user-defined>
    <meta:user-defined meta:name="DC.title">Gemeente Smallingerland - verlening omgevingsvergunning - Vervangen beplating kopgevels Kennedyflats - John F. Kennedylaan 241, 9203JT Drachten</meta:user-defined>
    <meta:user-defined meta:name="DCTERMS.W3CDTF/DCTERMS.available">2021-10-05</meta:user-defined>
    <meta:user-defined meta:name="DCTERMS.W3CDTF/OVERHEIDop.jaargang">2021</meta:user-defined>
    <meta:user-defined meta:name="OVERHEIDop.publicationIssue">344198</meta:user-defined>
    <meta:user-defined meta:name="OVERHEIDop.GmbID/DC.identifier">gmb-2021-344198</meta:user-defined>
    <meta:user-defined meta:name="OVERHEIDop.versieInformatie"/>
  </office:meta>
</office:document-meta>
</file>