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oldaan aan meldplicht - uitstallen van goederen voor de Barbershop - Prijssestraat 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meldplicht voor het uitstallen van goederen voor de Barbershop, Prijssestraat 1 in Culemborg.</text:p>
            <text:p text:style-name="common-al">Verzenddatum 27 september 2021.</text:p>
            <text:p text:style-name="common-al">Rechtsmiddel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419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9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9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oldaan aan meldplicht - uitstallen van goederen voor de Barbershop - Prijssestraat 1, Culembo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96</meta:user-defined>
    <meta:user-defined meta:name="OVERHEIDop.GmbID/DC.identifier">gmb-2021-344196</meta:user-defined>
    <meta:user-defined meta:name="OVERHEIDop.versieInformatie"/>
  </office:meta>
</office:document-meta>
</file>