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inrichten van een deel van de Johan Wagenaarkade, Johan Wagenaarkade 67 3 te Utrecht, HZ_WABO-21-35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 Wagenaarkade 67 3 te Utrecht</text:span>
          </text:p>
            <text:p text:style-name="common-al">HZ_WABO-21-35262</text:p>
            <text:p text:style-name="common-al">Toelichting: het herinrichten van een deel van de Johan Wagenaarkade</text:p>
            <text:p text:style-name="common-al">Datum ontvangst aanvraag: 29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19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9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9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herinrichten van een deel van de Johan Wagenaarkade, Johan Wagenaarkade 67 3 te Utrecht, HZ_WABO-21-35262</meta:user-defined>
    <meta:user-defined meta:name="DCTERMS.W3CDTF/DCTERMS.available">2021-10-05</meta:user-defined>
    <meta:user-defined meta:name="DCTERMS.W3CDTF/OVERHEIDop.jaargang">2021</meta:user-defined>
    <meta:user-defined meta:name="OVERHEIDop.externeBijlage">publiceerbaar-A|exb-2021-57554</meta:user-defined>
    <meta:user-defined meta:name="OVERHEIDop.publicationIssue">344195</meta:user-defined>
    <meta:user-defined meta:name="OVERHEIDop.GmbID/DC.identifier">gmb-2021-344195</meta:user-defined>
    <meta:user-defined meta:name="OVERHEIDop.versieInformatie"/>
  </office:meta>
</office:document-meta>
</file>