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ussen Broekweg 8 en 1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1 besloten om de beslistermijn voor de aanvraag met zaaknummer W2021-0592 voor een omgevingsvergunning betreffende het bouwen van 5 appartementen op locatie tussen Broekweg 8 en 12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419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9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9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tussen Broekweg 8 en 12 te Ouddorp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94</meta:user-defined>
    <meta:user-defined meta:name="OVERHEIDop.GmbID/DC.identifier">gmb-2021-344194</meta:user-defined>
    <meta:user-defined meta:name="OVERHEIDop.versieInformatie"/>
  </office:meta>
</office:document-meta>
</file>